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83:9</text:p>
          </table:table-cell>
          <table:table-cell table:style-name="ce15" office:value-type="float" office:value="86434134.33" calcext:value-type="float">
            <text:p>86,434,134.3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6" office:value-type="string" calcext:value-type="string">
            <text:p>05.09.202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F757622655BE955DCFE57C77958C9397BAB0AE4FFB939D4EB493414BB76C6DE174E5708303D6C1EECBB1A8128D430BA8F001703D693B72913B5E537EB673E48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2T07:35:11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